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9bcd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7d09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7d09b" style:font-size-asian="5.25pt" style:font-size-complex="6pt"/>
    </style:style>
    <style:style style:name="P4" style:family="paragraph" style:parent-style-name="Footer">
      <style:text-properties style:font-name="Arial1" fo:font-size="6pt" officeooo:paragraph-rsid="0062fc7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6cf7" officeooo:paragraph-rsid="006b6cf7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e593" officeooo:paragraph-rsid="006be59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d09b" style:font-size-asian="5.25pt" style:font-size-complex="6pt"/>
    </style:style>
    <style:style style:name="P9" style:family="paragraph" style:parent-style-name="Encabezado_20_y_20_firmas_20_dictamen" style:master-page-name="">
      <style:paragraph-properties style:page-number="auto"/>
      <style:text-properties officeooo:paragraph-rsid="006eb6a7"/>
    </style:style>
    <style:style style:name="P10" style:family="paragraph" style:parent-style-name="Encabezado_20_y_20_firmas_20_dictamen">
      <style:text-properties officeooo:paragraph-rsid="006eb6a7"/>
    </style:style>
    <style:style style:name="P11" style:family="paragraph" style:parent-style-name="TEXTO">
      <style:text-properties style:font-name="Verdana" fo:font-size="11pt" fo:font-weight="bold" officeooo:rsid="006ef3ce" officeooo:paragraph-rsid="006ef3ce" style:font-size-asian="11pt" style:font-weight-asian="bold" style:font-size-complex="11pt" style:font-weight-complex="bold"/>
    </style:style>
    <style:style style:name="P12" style:family="paragraph" style:parent-style-name="DICTAMEN">
      <style:text-properties style:font-name="Verdana" fo:font-size="11pt" fo:font-weight="bold" officeooo:rsid="006ef3ce" officeooo:paragraph-rsid="0073e249" style:font-size-asian="11pt" style:font-weight-asian="bold" style:font-size-complex="11pt" style:font-weight-complex="bold"/>
    </style:style>
    <style:style style:name="P13" style:family="paragraph" style:parent-style-name="Encabezado_20_y_20_firmas_20_dictamen">
      <style:text-properties officeooo:paragraph-rsid="0073e249"/>
    </style:style>
    <style:style style:name="P14" style:family="paragraph" style:parent-style-name="DICTAMEN">
      <style:text-properties officeooo:paragraph-rsid="006eb6a7"/>
    </style:style>
    <style:style style:name="P15" style:family="paragraph" style:parent-style-name="TÍTULOS" style:master-page-name="PÁGINA_20_OFICIAL">
      <style:paragraph-properties style:page-number="auto"/>
    </style:style>
    <style:style style:name="T1" style:family="text">
      <style:text-properties officeooo:rsid="006ef3c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normal" officeooo:rsid="00713d6f" style:font-weight-asian="normal" style:font-weight-complex="normal"/>
    </style:style>
    <style:style style:name="T6" style:family="text">
      <style:text-properties fo:font-weight="normal" officeooo:rsid="006eb6a7" style:font-weight-asian="normal" style:font-weight-complex="normal"/>
    </style:style>
    <style:style style:name="T7" style:family="text">
      <style:text-properties fo:font-weight="normal" officeooo:rsid="006ef3ce" style:font-weight-asian="normal" style:font-weight-complex="normal"/>
    </style:style>
    <style:style style:name="T8" style:family="text">
      <style:text-properties officeooo:rsid="00713d6f"/>
    </style:style>
    <style:style style:name="T9" style:family="text">
      <style:text-properties officeooo:rsid="006eb6a7"/>
    </style:style>
    <style:style style:name="T10" style:family="text">
      <style:text-properties officeooo:rsid="007168cc"/>
    </style:style>
    <style:style style:name="T11" style:family="text">
      <style:text-properties officeooo:rsid="00717353"/>
    </style:style>
    <style:style style:name="T12" style:family="text">
      <style:text-properties officeooo:rsid="0071a894"/>
    </style:style>
    <style:style style:name="T13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Diputadas y Diputados de Santa Fe:</text:p>
      <text:p text:style-name="P10"><text:span text:style-name="T5">La Comisión de Obras y Servicios Públicos ha considerado el Proyecto de Comunicación </text:span><text:span text:style-name="T8"><text:s/>51</text:span><text:span text:style-name="T9">650</text:span><text:span text:style-name="T8"> CD – </text:span><text:span text:style-name="T10">PS-FP, </text:span><text:span text:style-name="T5"><text:s/>del diputado </text:span><text:span text:style-name="T6">Pinotti, p</text:span><text:span text:style-name="T5">or el cual se solicita disponga gestionar ante el </text:span><text:span text:style-name="T6">G</text:span><text:span text:style-name="T5">obierno </text:span><text:span text:style-name="T6">N</text:span><text:span text:style-name="T5">acional la ejecución de obras orientadas a mejorar las condiciones de transitabilidad en el tramo de obras de la </text:span><text:span text:style-name="T7">RN</text:span><text:span text:style-name="T5"> 34 que va desde el empalme con la </text:span><text:span text:style-name="T7">RP</text:span><text:span text:style-name="T5"> 13, a la altura de </text:span><text:span text:style-name="T6">A</text:span><text:span text:style-name="T5">taliva, atravesando el trayecto urbano de la ciudad de </text:span><text:span text:style-name="T6">S</text:span><text:span text:style-name="T5">unchales y de allí hacia el norte; y, por las razones expuestas en los fundamentos y las que podrá dar el miembro informante, esta Comisión aconseja la aprobación del siguiente texto:</text:span></text:p>
      <text:p text:style-name="P14"/>
      <text:p text:style-name="P14"/>
      <text:p text:style-name="TÍTULOS">PROYECTO DE COMUNICACIÓN</text:p>
      <text:p text:style-name="TÍTULOS"/>
      <text:p text:style-name="TEXTO">La Cámara de Diputados de la Provincia vería con agrado que el Poder Ejecutivo, por intermedio del organismo que corresponda, <text:span text:style-name="T10">evalúe la posibilidad de gestionar ante el Poder Ejecutivo de la Nación, la i</text:span><text:span text:style-name="T1">luminación, seña</text:span><text:span text:style-name="T10">letica</text:span><text:span text:style-name="T1">, demarcación de calzadas </text:span><text:span text:style-name="T10">y el </text:span><text:span text:style-name="T1"><text:s/>control de vehículos particulares y de camiones en </text:span><text:span text:style-name="T10">la RN 34 en el tramo desde el empalme con RP 13 hacia el norte </text:span><text:span text:style-name="T11">hasta el empalme con RP 62 </text:span><text:span text:style-name="T12">en la localidad de Sunchales, departamento Castellanos.</text:span></text:p>
      <text:p text:style-name="TEXTO"/>
      <text:p text:style-name="TEXTO"/>
      <text:p text:style-name="P13">Sala de Comisión <text:span text:style-name="T13">Mixta, 20 de septiembre 2023</text:span></text:p>
      <text:p text:style-name="Encabezado_20_y_20_firmas_20_dictamen">García – Basile – Cándido – Garibay – Giustiniani - Senn</text:p>
      <text:p text:style-name="P12"/>
      <text:p text:style-name="P1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29bcd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6cf7" officeooo:paragraph-rsid="006b6cf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7d09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d09b" style:font-size-asian="5.25pt" style:font-size-complex="6pt"/>
    </style:style>
    <style:style style:name="MP6" style:family="paragraph" style:parent-style-name="Footer">
      <style:text-properties style:font-name="Arial1" fo:font-size="6pt" officeooo:paragraph-rsid="0062fc7b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e593" officeooo:paragraph-rsid="006be593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7d09b" style:font-size-asian="5.25pt" style:font-size-complex="6pt"/>
    </style:style>
    <style:style style:name="MT1" style:family="text">
      <style:text-properties officeooo:rsid="006ef3c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º Aniversario de la <text:span text:style-name="MT1">Restauración de la Democracia Argentina</text:span>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8T11:55:56.072022766</meta:creation-date>
    <meta:editing-duration>PT1H12M21S</meta:editing-duration>
    <meta:editing-cycles>9</meta:editing-cycles>
    <meta:generator>LibreOffice/7.5.3.2$Linux_X86_64 LibreOffice_project/50$Build-2</meta:generator>
    <dc:date>2023-09-21T12:46:28.359314490</dc:date>
    <meta:print-date>2023-09-21T08:55:39.486782931</meta:print-date>
    <meta:document-statistic meta:table-count="0" meta:image-count="1" meta:object-count="0" meta:page-count="1" meta:paragraph-count="13" meta:word-count="273" meta:character-count="1672" meta:non-whitespace-character-count="1400"/>
  </office:meta>
</office:document-meta>
</file>